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0" style:parent-style-name="Teksttreści2" style:family="paragraph">
      <style:paragraph-properties fo:margin-top="0in" fo:margin-bottom="0in" fo:line-height="115%" fo:text-indent="0in" fo:background-color="transparent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P13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4" style:parent-style-name="Standard" style:family="paragraph">
      <style:paragraph-properties fo:line-height="150%"/>
      <style:text-properties style:font-name="Calibri" style:font-name-complex="Calibri"/>
    </style:style>
    <style:style style:name="P15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6" style:parent-style-name="Standard" style:family="paragraph">
      <style:paragraph-properties fo:line-height="150%" fo:margin-right="0.1951in"/>
      <style:text-properties style:font-name="Calibri" style:font-name-complex="Calibri"/>
    </style:style>
    <style:style style:name="P17" style:parent-style-name="Standard" style:family="paragraph">
      <style:paragraph-properties fo:line-height="150%" fo:margin-right="-0.2972in"/>
      <style:text-properties style:font-name="Calibri" style:font-name-complex="Calibri"/>
    </style:style>
    <style:style style:name="P18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Standard"/>
      <text:p text:style-name="P2"/>
      <text:p text:style-name="P3"><text:span text:style-name="T4"><text:s text:c="4"/></text:span><text:span text:style-name="T5">ZARZĄDZENIE <text:s/>Nr 0050.25.2022</text:span></text:p>
      <text:p text:style-name="P6">Wójta Gminy Dziadowa Kłoda</text:p>
      <text:p text:style-name="P7">z dnia <text:s/>31.03.2022r.</text:p>
      <text:p text:style-name="P8"><text:s/></text:p>
      <text:p text:style-name="P9">w<text:s/>sprawie : ustalenia dla pracowników Urzędu Gminy w Dziadowej Kłodzie 2 maja 2022 roku dniem<text:s/>wolnym od pracy <text:s text:c="2"/></text:p>
      <text:p text:style-name="P10"><text:span text:style-name="T11">Na podstawie art.33 ust.3 ustawy z dnia 08 marca 1990r. o samorządzie gminnym (Dz. U. z 2021 r. poz. 1372 ze zm.)<text:s/></text:span><text:span text:style-name="T12">zarządza się, co następuje:</text:span></text:p>
      <text:p text:style-name="P13">§ 1</text:p>
      <text:p text:style-name="P14">Ustalam dzień 2 maja 2022 r. (poniedziałek) dniem wolnym od pracy bez odpracowania w zamian za dzień 1 stycznia 2022 r. (Nowy Rok) jako święto przypadające w dniu innym jak niedziela.</text:p>
      <text:p text:style-name="P15">§ 2</text:p>
      <text:p text:style-name="P16">Zobowiązuję pracowników<text:s/>Urzędu do niezwłocznego wywieszenia stosownych informacji dla <text:s text:c="4"/></text:p>
      <text:p text:style-name="P17">interesantów.</text:p>
      <text:p text:style-name="P18">§ 3</text:p>
      <text:p text:style-name="P19"><text:span text:style-name="T20">Zarządzenie wchodzi w życie <text:s/>z dniem podpisania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treści2" style:display-name="Tekst treści (2)" style:family="paragraph" style:parent-style-name="Normalny">
      <style:paragraph-properties fo:text-align="justify" style:vertical-align="auto" fo:margin-top="0.1666in" fo:margin-bottom="0.25in" fo:line-height="0.1895in" fo:text-indent="-0.2916in" fo:background-color="#FFFFFF"/>
      <style:text-properties style:font-name-asian="Times New Roman" style:font-name-complex="Times New Roman" fo:hyphenate="true"/>
    </style:style>
    <style:style style:name="Teksttreści2_" style:display-name="Tekst treści (2)_" style:family="text" style:parent-style-name="Domyślnaczcionkaakapitu">
      <style:text-properties style:font-name-asian="Times New Roman" style:font-name-complex="Times New Roman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Rosiek</meta:initial-creator>
    <dc:creator>Ryszard Czerwiński</dc:creator>
    <meta:creation-date>2022-03-29T12:00:00Z</meta:creation-date>
    <dc:date>2022-04-05T07:28:00Z</dc:date>
    <meta:print-date>2022-04-05T07:25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99" meta:character-count="692" meta:row-count="4" meta:non-whitespace-character-count="594"/>
  </office:meta>
</office:document-meta>
</file>