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8229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Lucida Sans Unicode" style:font-name-complex="Calibri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asian="Lucida Sans Unicode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asian="Lucida Sans Unicode" style:font-name-complex="Calibri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asian="Lucida Sans Unicode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asian="Lucida Sans Unicode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Lucida Sans Unicode" style:font-name-complex="Calibri" fo:font-weight="bold" style:font-weight-asian="bold"/>
    </style:style>
    <style:style style:name="P19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/>
    </style:style>
    <style:style style:name="P20" style:parent-style-name="Standard" style:family="paragraph">
      <style:paragraph-properties fo:line-height="0.1916in"/>
      <style:text-properties style:font-name="Calibri" style:font-name-asian="Times New Roman" style:font-name-complex="Calibri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28" style:parent-style-name="Standard" style:family="paragraph">
      <style:paragraph-properties fo:line-height="0.2659in"/>
      <style:text-properties style:font-name="Calibri" style:font-name-asian="Times New Roman" style:font-name-complex="Calibri" fo:font-weight="bold" style:font-weight-asian="bold"/>
    </style:style>
    <style:style style:name="P29" style:parent-style-name="Standard" style:family="paragraph">
      <style:paragraph-properties fo:text-align="justify" fo:line-height="102%" fo:margin-right="0.0972in"/>
      <style:text-properties style:font-name="Calibri" style:font-name-asian="Times New Roman" style:font-name-complex="Calibri"/>
    </style:style>
    <style:style style:name="P30" style:parent-style-name="Standard" style:family="paragraph">
      <style:paragraph-properties fo:text-align="justify" fo:line-height="0.0527in"/>
      <style:text-properties style:font-name="Calibri" style:font-name-asian="Times New Roman" style:font-name-complex="Calibri"/>
    </style:style>
    <style:style style:name="P31" style:parent-style-name="Standard" style:family="paragraph">
      <style:paragraph-properties fo:text-align="justify" fo:line-height="103%" fo:margin-right="0.0972in" fo:text-indent="0.2361in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asian="Times New Roman" style:font-name-complex="Calibri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asian="Times New Roman" style:font-name-complex="Calibri"/>
    </style:style>
    <style:style style:name="T36" style:parent-style-name="Domyślnaczcionkaakapitu" style:family="text">
      <style:text-properties style:font-name="Calibri" style:font-name-asian="Times New Roman" style:font-name-complex="Calibri"/>
    </style:style>
    <style:style style:name="P37" style:parent-style-name="Standard" style:family="paragraph">
      <style:paragraph-properties fo:text-align="justify" fo:line-height="103%" fo:margin-right="0.0972in"/>
    </style:style>
    <style:style style:name="T38" style:parent-style-name="Domyślnaczcionkaakapitu" style:family="text">
      <style:text-properties style:font-name="Calibri" style:font-name-asian="Times New Roman" style:font-name-complex="Calibri"/>
    </style:style>
    <style:style style:name="P39" style:parent-style-name="Standard" style:family="paragraph">
      <style:paragraph-properties fo:text-align="justify" style:line-height-at-least="0in"/>
    </style:style>
    <style:style style:name="T40" style:parent-style-name="Domyślnaczcionkaakapitu" style:family="text">
      <style:text-properties style:font-name="Calibri" style:font-name-asian="Times New Roman" style:font-name-complex="Calibri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asian="Times New Roman" style:font-name-complex="Calibri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asian="Times New Roman" style:font-name-complex="Calibri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asian="Times New Roman" style:font-name-complex="Calibri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asian="Times New Roman" style:font-name-complex="Calibri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asian="Times New Roman" style:font-name-complex="Calibri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asian="Times New Roman" style:font-name-complex="Calibri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asian="Times New Roman" style:font-name-complex="Calibri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asian="Times New Roman" style:font-name-complex="Calibri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asian="Times New Roman" style:font-name-complex="Calibri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asian="Times New Roman" style:font-name-complex="Calibri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asian="Times New Roman" style:font-name-complex="Calibri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asian="Times New Roman" style:font-name-complex="Calibri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67" style:parent-style-name="Domyślnaczcionkaakapitu" style:family="text">
      <style:text-properties style:font-name="Calibri" style:font-name-asian="Times New Roman" style:font-name-complex="Calibri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asian="Times New Roman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 fo:line-height="200%"/>
    </style:style>
    <style:style style:name="T7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1" style:parent-style-name="Standard" style:family="paragraph">
      <style:paragraph-properties>
        <style:tab-stops>
          <style:tab-stop style:type="left" style:position="4.4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4.5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asian="Times New Roman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asian="Times New Roman" style:font-name-complex="Calibri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asian="Times New Roman" style:font-name-complex="Calibri"/>
    </style:style>
    <style:style style:name="T110" style:parent-style-name="Domyślnaczcionkaakapitu" style:family="text">
      <style:text-properties style:font-name="Calibri" style:font-name-asian="Times New Roman" style:font-name-complex="Calibri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P112" style:parent-style-name="Standard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113" style:parent-style-name="Standard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114" style:parent-style-name="Standard" style:family="paragraph">
      <style:paragraph-properties fo:text-align="justify" fo:line-height="115%"/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<text:span text:style-name="T5">UCHWAŁA</text:span><text:span text:style-name="T6"><text:s text:c="2"/></text:span><text:span text:style-name="T7">NR</text:span><text:span text:style-name="T8"><text:s text:c="2"/></text:span><text:span text:style-name="T9">XLIX/301/23</text:span></text:p>
      <text:p text:style-name="P10"><text:span text:style-name="T11"><text:s text:c="4"/></text:span><text:span text:style-name="T12">RADY GMINY W DZIADOWEJ KŁODZIE</text:span></text:p>
      <text:p text:style-name="P13"><text:span text:style-name="T14">z</text:span><text:span text:style-name="T15"><text:s/></text:span><text:span text:style-name="T16">dnia</text:span><text:span text:style-name="T17"><text:s/></text:span><text:span text:style-name="T18">9 lutego 2023r.</text:span></text:p>
      <text:p text:style-name="P19"/>
      <text:p text:style-name="P20"/>
      <text:p text:style-name="P21"><text:span text:style-name="T22">w sprawie zmiany Uchwały Nr<text:s/></text:span><text:span text:style-name="T23">II/5/18<text:s/></text:span><text:span text:style-name="T24">Rady Gminy Dziadowa Kłoda z dnia 10 grudnia<text:s/></text:span><text:span text:style-name="T25">2018 roku<text:s/></text:span><text:span text:style-name="T26"><text:line-break/></text:span><text:span text:style-name="T27">w sprawie podwyższenia kryterium dochodowego uprawniającego do przyznania nieodpłatnej pomocy w ramach wieloletniego rządowego programu „Posiłek w szkole i w domu” na lata 2019 – 2023</text:span></text:p>
      <text:p text:style-name="P28"/>
      <text:p text:style-name="P29"><text:tab/>Na podstawie art. 18 ust. 2 pkt. 15 ustawy z dnia 8 marca 1990 r. o samorządzie gminnym (t.j. Dz. U. z 2023r., poz. 40), w związku z § 1 Uchwały Nr 264 Rady Ministrów z dnia 28 grudnia 2022r. zmieniającej uchwałę w sprawie ustanowienia wieloletniego rządowego programu „Posiłek w szkole i w domu” na lata 2019 – 2023<text:s/>(M. P. z 2022r. poz. 1287), Rada Gminy Dziadowa Kłoda uchwala, co następuje:</text:p>
      <text:p text:style-name="P30"/>
      <text:p text:style-name="P31"><text:span text:style-name="T32"><text:tab/>§ 1.<text:s/></text:span><text:span text:style-name="T33">W <text:s/>Uchwale Nr<text:s/></text:span><text:span text:style-name="T34">II/5/18</text:span><text:span text:style-name="T35"><text:s/>Rady Gminy Dziadowa Kłoda z dnia 10 grudnia 2018 roku w sprawie podwyższenia kryterium dochodowego uprawniającego do przyznania nieodpłatnej pomocy w</text:span><text:span text:style-name="T36"><text:s/>ramach wieloletniego rządowego programu „Posiłek w szkole i w domu” na lata 2019 – 2023 Dz. Urz. Woj. Doln. z 2018 r. poz. 6222 wprowadza się następujące zmiany:</text:span></text:p>
      <text:p text:style-name="P37"><text:span text:style-name="T38"><text:tab/>1. W § 1 i § 2 ww. Uchwały wyrazy „150%” zastępuje się wyrazami „200%”</text:span></text:p>
      <text:p text:style-name="P39"><text:span text:style-name="T40"><text:tab/></text:span><text:span text:style-name="T41">§ 2.<text:s/></text:span><text:span text:style-name="T42">Wykonanie</text:span><text:span text:style-name="T43"><text:s/></text:span><text:span text:style-name="T44">uchwały</text:span><text:span text:style-name="T45"><text:s/></text:span><text:span text:style-name="T46">powierza</text:span><text:span text:style-name="T47"><text:s/></text:span><text:span text:style-name="T48">się</text:span><text:span text:style-name="T49"><text:s/></text:span><text:span text:style-name="T50">Wójtowi Gminy Dziadowa Kłoda.</text:span></text:p>
      <text:p text:style-name="P51"><text:span text:style-name="T52"><text:tab/>§ 3.<text:s/></text:span><text:span text:style-name="T53">Uchwała</text:span><text:span text:style-name="T54"><text:s text:c="2"/></text:span><text:span text:style-name="T55">wchodzi <text:s/>w</text:span><text:span text:style-name="T56"><text:s/></text:span><text:span text:style-name="T57">życie</text:span><text:span text:style-name="T58"><text:s text:c="2"/></text:span><text:span text:style-name="T59">po</text:span><text:span text:style-name="T60"><text:s text:c="2"/></text:span><text:span text:style-name="T61">upływie</text:span><text:span text:style-name="T62"><text:s text:c="2"/></text:span><text:span text:style-name="T63">14 dni <text:s/>od <text:s/>dnia</text:span><text:span text:style-name="T64"><text:s text:c="2"/></text:span><text:span text:style-name="T65">ogłoszenia</text:span><text:span text:style-name="T66"><text:s text:c="2"/></text:span><text:span text:style-name="T67">w Dzienniku</text:span><text:span text:style-name="T68"><text:s text:c="2"/></text:span><text:span text:style-name="T69">Urzędowym Województwa Dolnośląskiego.</text:span></text:p>
      <text:p text:style-name="P70"/>
      <text:p text:style-name="P71"/>
      <text:p text:style-name="P72"/>
      <text:p text:style-name="P73"><text:span text:style-name="T74"><text:s text:c="22"/></text:span><text:span text:style-name="T75"><text:tab/></text:span></text:p>
      <text:p text:style-name="P76"><text:span text:style-name="T77"><text:s text:c="51"/></text:span><text:span text:style-name="T78"><text:s text:c="65"/>Przewodnicząca Rady Gminy</text:span><text:span text:style-name="T79"><text:line-break/></text:span><text:span text:style-name="T80"><text:s text:c="116"/>mgr Agnieszka Bębenek</text:span></text:p>
      <text:p text:style-name="P81"/>
      <text:p text:style-name="P82"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UZASADNIENIE</text:p>
      <text:p text:style-name="P100"/>
      <text:p text:style-name="P101"><text:span text:style-name="T102"><text:tab/>W</text:span><text:span text:style-name="T103"><text:s/>dniu 28 grudnia 2022r. została podjęta Uchwała Nr 264 Rady Ministrów zmieniająca uchwałę w sprawie ustanowienia wieloletniego rządowego programu „Posiłek w szkole i w domu” na lata 2019 – 2023 <text:s/>(M. P. z 2022r. poz. 1287). <text:s/>Zgodnie z wprowa</text:span><text:span text:style-name="T104">dzonymi zmianami wsparciem w ramach ww. programu zostaną objęte osoby i rodziny spełniające warunki otrzymania pomocy wskazane w ustawie z dnia 12 marca 2014r. o pomocy społecznej oraz spełniające kryterium dochodowe w wysokości<text:s/></text:span><text:span text:style-name="T105">do 200 %<text:s/></text:span><text:span text:style-name="T106">(a nie jak do tej<text:s/></text:span><text:span text:style-name="T107">pory do 150%)</text:span><text:span text:style-name="T108"><text:s/></text:span><text:span text:style-name="T109">kryterium, o którym mowa w<text:s/></text:span><text:span text:style-name="T110">art.</text:span><text:span text:style-name="T111"><text:s/>8 ww. ustawy.</text:span></text:p>
      <text:p text:style-name="P112"><text:tab/>Zatem aby dostosować się do powyższych zmian należy podjąć przedłożoną uchwałę Rady Gminy Dziadowa Kłoda.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10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asian="Times New Roman" style:font-name-complex="Times New Roman" fo:font-size="11pt" style:font-size-asian="11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§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2" text:style-name="WW_CharLFO3LVL2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Liberation Serif" style:font-name-asian="Times New Roman" style:font-name-complex="Times New Roman" fo:font-size="11pt" style:font-size-asian="11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i</meta:initial-creator>
    <dc:creator>Marta Janic</dc:creator>
    <meta:creation-date>2023-01-31T11:52:00Z</meta:creation-date>
    <dc:date>2023-02-09T09:30:00Z</dc:date>
    <meta:print-date>2014-01-15T10:37:00Z</meta:print-date>
    <meta:template xlink:href="Normal" xlink:type="simple"/>
    <meta:editing-cycles>7</meta:editing-cycles>
    <meta:editing-duration>PT9240S</meta:editing-duration>
    <meta:document-statistic meta:page-count="2" meta:paragraph-count="4" meta:word-count="339" meta:character-count="2369" meta:row-count="16" meta:non-whitespace-character-count="2034"/>
  </office:meta>
</office:document-meta>
</file>